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DISPENSA</text:p>
            <text:p>PERÍODO: MAI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5/2019</text:p>
          </table:table-cell>
          <table:table-cell office:value-type="string" table:style-name="ce7">
            <text:p>Revisão manutenção veículo SPIN placa AYP - 9475</text:p>
          </table:table-cell>
          <table:table-cell office:value-type="string" table:style-name="ce7">
            <text:p>Metrosul Com de Veículos</text:p>
          </table:table-cell>
          <table:table-cell office:value-type="string" table:style-name="ce7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5-06T00:00:00" table:style-name="ce9">
            <text:p>06/05/2019</text:p>
          </table:table-cell>
          <table:table-cell office:value-type="date" office:date-value="2019-05-06T00:00:00" table:style-name="ce9">
            <text:p>06/05/2019</text:p>
          </table:table-cell>
          <table:table-cell office:value-type="currency" office:value="709.51" table:style-name="ce10">
            <text:p><text:s/>R$ 709,5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27/2019</text:p>
          </table:table-cell>
          <table:table-cell office:value-type="string" table:style-name="ce7">
            <text:p>Revisão manutenção veículo SPIN placa AYP - 9474</text:p>
          </table:table-cell>
          <table:table-cell office:value-type="string" table:style-name="ce7">
            <text:p>Metrosul Com de Veículos</text:p>
          </table:table-cell>
          <table:table-cell office:value-type="string" table:style-name="ce7">
            <text:p>05.783.976/0009-59</text:p>
          </table:table-cell>
          <table:table-cell office:value-type="string" table:style-name="ce8">
            <text:p>ART. 9 RESOLUÇÃO 42/2015</text:p>
          </table:table-cell>
          <table:table-cell office:value-type="date" office:date-value="2019-05-09T00:00:00" table:style-name="ce9">
            <text:p>09/05/2019</text:p>
          </table:table-cell>
          <table:table-cell office:value-type="date" office:date-value="2019-05-09T00:00:00" table:style-name="ce9">
            <text:p>09/05/2019</text:p>
          </table:table-cell>
          <table:table-cell office:value-type="currency" office:value="207.1" table:style-name="ce10">
            <text:p><text:s/>R$ 207,1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28/2019</text:p>
          </table:table-cell>
          <table:table-cell office:value-type="string" table:style-name="ce7">
            <text:p>Renovação do Certificado Digital (Certisign)</text:p>
          </table:table-cell>
          <table:table-cell office:value-type="string" table:style-name="ce7">
            <text:p>Certisign S/A</text:p>
          </table:table-cell>
          <table:table-cell office:value-type="string" table:style-name="ce7">
            <text:p>01.554.285/0001-75</text:p>
          </table:table-cell>
          <table:table-cell office:value-type="string" table:style-name="ce8">
            <text:p>ART. 9 RESOLUÇÃO 42/2016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05-22T00:00:00" table:style-name="ce13">
            <text:p>22/05/2019</text:p>
          </table:table-cell>
          <table:table-cell office:value-type="currency" office:value="199" table:style-name="ce10">
            <text:p><text:s/>R$ 199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30/2019</text:p>
          </table:table-cell>
          <table:table-cell office:value-type="string" table:style-name="ce7">
            <text:p>Revisão manutenção veículo SPIN placa AYP - 9476.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7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currency" office:value="1606" table:style-name="ce14">
            <text:p><text:s/>R$ 1.606,00<text:s/></text:p>
          </table:table-cell>
          <table:table-cell table:number-columns-repeated="16375"/>
        </table:table-row>
        <table:table-row table:number-rows-repeated="5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6-26T19:30:15Z</dc:date>
  </office:meta>
</office:document-meta>
</file>